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limopstraat 62, 2565 VL 's-Gravenhage, Klimopstraat 2, 2565 VK 's-Gravenhage, Klimopstraat 4, 2565 VK 's-Gravenhage, Klimopstraat 10, 2565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de woongebouwen Klimopstraat 2 tot en met 48 en Klimopstraat 58 tot en met 128 door het vervangen van de balkonhekken</text:p>
            <text:p text:style-name="common-al"/>
            <text:p text:style-name="common-al">Ons kenmerk: VTH2025-2840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limopstraat 62, 2565 VL 's-Gravenhage, Klimopstraat 2, 2565 VK 's-Gravenhage, Klimopstraat 4, 2565 VK 's-Gravenhage, Klimopstraat 10, 2565 VK 's-Gravenhage, Klimopstraat 12, 2565 VK 's-Gravenhage, Klimopstraat 14, 2565 VK 's-Gravenhage, Klimopstraat 20, 2565 VK 's-Gravenhage, Klimopstraat 22, 2565 VK 's-Gravenhage, Klimopstraat 24, 2565 VK 's-Gravenhage, Klimopstraat 26, 2565 VK 's-Gravenhage, Klimopstraat 30, 2565 VK 's-Gravenhage, Klimopstraat 34, 2565 VK 's-Gravenhage, Klimopstraat 36, 2565 VK 's-Gravenhage, Klimopstraat 38, 2565 VK 's-Gravenhage, Klimopstraat 40, 2565 VK 's-Gravenhage, Klimopstraat 42, 2565 VK 's-Gravenhage, Klimopstraat 44, 2565 VK 's-Gravenhage, Klimopstraat 46, 2565 VK 's-Gravenhage, Klimopstraat 48, 2565 VK 's-Gravenhage, Klimopstraat 58, 2565 VL 's-Gravenhage, Klimopstraat 60, 2565 VL 's-Gravenhage, Klimopstraat 64, 2565 VL 's-Gravenhage, Klimopstraat 66, 2565 VL 's-Gravenhage, Klimopstraat 68, 2565 VL 's-Gravenhage, Klimopstraat 70, 2565 VL 's-Gravenhage, Klimopstraat 72, 2565 VL 's-Gravenhage, Klimopstraat 78, 2565 VL 's-Gravenhage, Klimopstraat 80, 2565 VL 's-Gravenhage, Klimopstraat 82, 2565 VL 's-Gravenhage, Klimopstraat 86, 2565 VL 's-Gravenhage, Klimopstraat 88, 2565 VL 's-Gravenhage, Klimopstraat 90, 2565 VL 's-Gravenhage, Klimopstraat 92, 2565 VL 's-Gravenhage, Klimopstraat 94, 2565 VM 's-Gravenhage, Klimopstraat 96, 2565 VM 's-Gravenhage, Klimopstraat 104, 2565 VM 's-Gravenhage, Klimopstraat 106, 2565 VM 's-Gravenhage, Klimopstraat 108, 2565 VM 's-Gravenhage, Klimopstraat 114, 2565 VM 's-Gravenhage, Klimopstraat 116, 2565 VM 's-Gravenhage, Klimopstraat 118, 2565 VM 's-Gravenhage, Klimopstraat 120, 2565 VM 's-Gravenhage, Klimopstraat 124, 2565 VM 's-Gravenhage, Klimopstraat 126, 2565 VM 's-Gravenhage, Klimopstraat 128, 2565 VM 's-Gravenhage, Klimopstraat 112, 2565 VM 's-Gravenhage, Klimopstraat 6, 2565 VK 's-Gravenhage, Klimopstraat 8, 2565 VK 's-Gravenhage, Klimopstraat 18, 2565 VK 's-Gravenhage, Klimopstraat 28, 2565 VK 's-Gravenhage, Klimopstraat 32, 2565 VK 's-Gravenhage, Klimopstraat 74, 2565 VL 's-Gravenhage, Klimopstraat 98, 2565 VM 's-Gravenhage, Klimopstraat 100, 2565 VM 's-Gravenhage, Klimopstraat 110, 2565 VM 's-Gravenhage, Klimopstraat 122, 2565 VM 's-Gravenhage, Klimopstraat 76, 2565 VL 's-Gravenhage, Klimopstraat 84, 2565 VL 's-Gravenhage, Klimopstraat 102, 2565 VM 's-Gravenhage, Klimopstraat 16, 2565 VK 's-Gravenhage</text:p>
            <text:p text:style-name="common-al">
            
          </text:p>
            <text:p text:style-name="common-al">
            <text:span text:style-name="nadrukvet">
              <text:span text:style-name="nadrukcur">Datum bekendmaking besluit:</text:span>
            </text:span>
          </text:p>
            <text:p text:style-name="common-al">29-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37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7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7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400</meta:user-defined>
    <meta:user-defined meta:name="DCTERMS.abstract">het veranderen van de gevels van de woongebouwen Klimopstraat 2 tot en met 48 en Klimopstraat 58 tot en met 128 door het vervangen van de balkonhek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Klimopstraat 62, 2565 VL 's-Gravenhage, Klimopstraat 2, 2565 VK 's-Gravenhage, Klimopstraat 4, 2565 VK 's-Gravenhage, Klimopstraat 10, 2565 VK 's-Gravenhage</meta:user-defined>
    <meta:user-defined meta:name="OVERHEIDop.datumEindeReactietermijn">2025-12-12</meta:user-defined>
    <meta:user-defined meta:name="OVERHEIDop.terinzageleggingBG">https://www.digitale-inzage.nl/Den%20Haag/dossier/ASI35iP3Kkis77_bBldPsQ</meta:user-defined>
    <meta:user-defined meta:name="DCTERMS.W3CDTF/DCTERMS.available">2025-10-31</meta:user-defined>
    <meta:user-defined meta:name="DCTERMS.W3CDTF/OVERHEIDop.jaargang">2025</meta:user-defined>
    <meta:user-defined meta:name="OVERHEIDop.publicationIssue">472379</meta:user-defined>
    <meta:user-defined meta:name="OVERHEIDop.GmbID/DC.identifier">gmb-2025-472379</meta:user-defined>
    <meta:user-defined meta:name="OVERHEIDop.versieInformatie"/>
  </office:meta>
</office:document-meta>
</file>