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text:p>
      <text:section text:name="zakelijke-mededeling_id1-3-2" text:style-name="zakelijke-mededeling">
        <text:section text:name="zakelijke-mededeling-tekst_id1-3-2-1" text:style-name="zakelijke-mededeling-tekst">
          <text:section text:name="tekst_id1-3-2-1-1" text:style-name="tekst">
            <text:p text:style-name="common-al">De gemeente Terschelling is van plan een overeenkomst te sluiten met de heer A. Compagner en mevrouw E.I.L. Compagner-den Enting met het oogmerk de volgende grond te verkopen: </text:p>
            <text:list text:style-name="id1-3-2-1-1-2">
              <text:list-item text:style-override="id1-3-2-1-1-2-1">
                <text:number>-</text:number>
                <text:p text:style-name="al">Thasoslaan 2 een perceel grond ca. 334 m2 van het perceel kadastraal bekend gemeente Terschelling sectie E nr: 1673.</text:p>
              </text:list-item>
            </text:list>
            <text:p text:style-name="common-al">Aan de verkoop ligt geen openbare procedure ten grondslag, nu op basis van de selectiecriteria in het ‘gronduitgiftebeleid na het Didam-arrest’ slechts één serieuze gegadigde aan te merken valt. </text:p>
            <text:p text:style-name="common-al">Belanghebbenden hebben de gelegenheid om binnen 20 dagen na de datum van deze publicatie gemotiveerd bezwaar te maken tegen de verkoop, door te onderbouwen dat ook zij, onder toepassing van dezelfde criteria, als serieuze gegadigde in aanmerking kunnen komen voor verkoop.</text:p>
            <text:p text:style-name="common-al">Wanneer er zich binnen 20 dagen na deze publicatie geen andere gegadigde heeft gemeld, zal de overeenkomst definitief tot stand zijn gekomen.</text:p>
            <text:p text:style-name="last-al">Gemotiveerde reacties op deze voornemens kunt u richten aan de gemeente Terschelling, Postbus 14, 8880 AA West-Terschell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7237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7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7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Bekendmaking voorgenomen uitgifte</meta:user-defined>
    <meta:user-defined meta:name="DCTERMS.W3CDTF/DCTERMS.available">2025-10-31</meta:user-defined>
    <meta:user-defined meta:name="DCTERMS.W3CDTF/OVERHEIDop.jaargang">2025</meta:user-defined>
    <meta:user-defined meta:name="OVERHEIDop.publicationIssue">472378</meta:user-defined>
    <meta:user-defined meta:name="OVERHEIDop.GmbID/DC.identifier">gmb-2025-472378</meta:user-defined>
    <meta:user-defined meta:name="OVERHEIDop.versieInformatie"/>
  </office:meta>
</office:document-meta>
</file>