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rnseweg 1, 3 en 4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oktober 2025 van een melding zoals bedoeld in hoofdstuk 4 van het Besluit activiteiten leefomgeving (Bal). De melding betreft het uitvoeren van graafwerkzaamheden t.b.v. voorgenomen bodemsanering voor de bouw van woningen met tuin. De locatie betreft <text:span text:style-name="nadrukvet">Hoornseweg 1, 3 en 4, 2635CM te Den Hoor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99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23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graafwerkzaamheden t.b.v. voorgenomen bodemsanering voor de bouw van woningen met tuin.</meta:user-defined>
    <dc:language>nl</dc:language>
    <meta:user-defined meta:name="OVERHEIDop.locatietype/OVERHEIDop.gebiedsmarkering">Vlak</meta:user-defined>
    <meta:user-defined meta:name="DC.title">Kennisgeving melding milieubelastende activiteit(en), Hoornseweg 1, 3 en 4 te Den Ho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75</meta:user-defined>
    <meta:user-defined meta:name="OVERHEIDop.GmbID/DC.identifier">gmb-2025-472375</meta:user-defined>
    <meta:user-defined meta:name="OVERHEIDop.versieInformatie"/>
  </office:meta>
</office:document-meta>
</file>