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Oldendiever 4, 7981 LT Diever, Verzoeklocatie 2025102801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r hoogte van Oldendiever 4, 7981 LT Diever, het kappen van 1 beuk in verband met reuzenzwam (aanvraagdatum 28-10-2025, zaaknummer 2025-0207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3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Oldendiever 4, 7981 LT Diever, Verzoeklocatie 2025102801579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74</meta:user-defined>
    <meta:user-defined meta:name="OVERHEIDop.GmbID/DC.identifier">gmb-2025-472374</meta:user-defined>
    <meta:user-defined meta:name="OVERHEIDop.versieInformatie"/>
  </office:meta>
</office:document-meta>
</file>