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Kappen eik Rioolgemaal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Burg. Kobespark in Ommen</text:p>
            <text:p text:style-name="common-al">
            <text:span text:style-name="nadrukvet">Zaakomschrijving:</text:span> Kappen eik Rioolgemaal Ommen</text:p>
            <text:p text:style-name="common-al">
            <text:span text:style-name="nadrukvet">Zaaknummer:</text:span> Z2025-000099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9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9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7237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990</meta:user-defined>
    <meta:user-defined meta:name="DCTERMS.abstract">Kappen eik Rioolgemaal O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pen eik Rioolgemaal Omm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373</meta:user-defined>
    <meta:user-defined meta:name="OVERHEIDop.GmbID/DC.identifier">gmb-2025-472373</meta:user-defined>
    <meta:user-defined meta:name="OVERHEIDop.versieInformatie"/>
  </office:meta>
</office:document-meta>
</file>