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everij 17, 4566 BZ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carport realiseren aan Weverij 17, 4566 BZ Heikan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carport realiseren </text:p>
            <text:p text:style-name="common-al">Adres				: Weverij 17, 4566 BZ Heikant</text:p>
            <text:p text:style-name="common-al">Zaaknummer	: 0677918001</text:p>
            <text:p text:style-name="common-al">Verzenddatum	: 29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23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8001</meta:user-defined>
    <meta:user-defined meta:name="DCTERMS.abstract">Toestemming voor 0677918001 een carport realiseren aan Weverij 17, 4566 BZ Heikant</meta:user-defined>
    <dc:language>nl</dc:language>
    <meta:user-defined meta:name="OVERHEIDop.locatietype/OVERHEIDop.gebiedsmarkering">Punt</meta:user-defined>
    <meta:user-defined meta:name="DC.title">Definitief besluit omgevingsvergunning, Weverij 17, 4566 BZ Heikant</meta:user-defined>
    <meta:user-defined meta:name="OVERHEIDop.datumEindeReactietermijn">2025-12-12</meta:user-defined>
    <meta:user-defined meta:name="OVERHEIDop.terinzageleggingBG">https://www.digitale-inzage.nl/Gemeente%20Hulst/dossier/OKElFkzTWkWjXtDCQmzP4Q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70</meta:user-defined>
    <meta:user-defined meta:name="OVERHEIDop.GmbID/DC.identifier">gmb-2025-472370</meta:user-defined>
    <meta:user-defined meta:name="OVERHEIDop.versieInformatie"/>
  </office:meta>
</office:document-meta>
</file>