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kraan 26-11-2025, Tjasker ter hoogte van nummer 6, 1444G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5 heeft de gemeente een melding ontvangen voor de locatie Tjasker 6, 1444GR Purmerend. De melding is geregistreerd onder zaaknummer Z2025-00004509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236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6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6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509</meta:user-defined>
    <meta:user-defined meta:name="DCTERMS.abstract">Betreft: melding op locatie Tjasker thv nr 6, 1444GR Purmerend</meta:user-defined>
    <dc:language>nl</dc:language>
    <meta:user-defined meta:name="OVERHEIDop.locatietype/OVERHEIDop.gebiedsmarkering">Vlak</meta:user-defined>
    <meta:user-defined meta:name="DC.title">Melding plaatsen kraan 26-11-2025, Tjasker ter hoogte van nummer 6, 1444GR Purmerend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368</meta:user-defined>
    <meta:user-defined meta:name="OVERHEIDop.GmbID/DC.identifier">gmb-2025-472368</meta:user-defined>
    <meta:user-defined meta:name="OVERHEIDop.versieInformatie"/>
  </office:meta>
</office:document-meta>
</file>