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Ds. J.J. Ketstraat 47 te Giet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9758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Ds. J.J. Ketstraat 47 te Giethoorn met kenteken GJ-740-B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GJ-740-B nabij de Ds. J.J. Ketstraat 47 te Giethoorn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4 nov</text:span>
            <text:span text:style-name="nadrukcur">ember</text:span>
            <text:span text:style-name="nadrukcur"/>
            <text:span text:style-name="nadrukcur">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236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6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6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Ds. J.J. Ketstraat 47 te Giet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Ds. J.J. Ketstraat 47 te Giethoor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2367</meta:user-defined>
    <meta:user-defined meta:name="OVERHEIDop.GmbID/DC.identifier">gmb-2025-472367</meta:user-defined>
    <meta:user-defined meta:name="OVERHEIDop.versieInformatie"/>
  </office:meta>
</office:document-meta>
</file>