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Rozenpasweg 1, 7035DZ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is een melding ontvangen waarvoor geen vergunningsplicht geldt voor de locatie Rozenpasweg 1, 7035DZ Kilder. De melding is geregistreerd onder zaaknummer Z2025-0000166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236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64</meta:user-defined>
    <meta:user-defined meta:name="DCTERMS.abstract">Betreft: melding op locatie Rozenpasweg 1, 7035DZ Kilder</meta:user-defined>
    <dc:language>nl</dc:language>
    <meta:user-defined meta:name="OVERHEIDop.locatietype/OVERHEIDop.gebiedsmarkering">Vlak</meta:user-defined>
    <meta:user-defined meta:name="DC.title">Melding het verwijderen van asbest, Rozenpasweg 1, 7035DZ Kilde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65</meta:user-defined>
    <meta:user-defined meta:name="OVERHEIDop.GmbID/DC.identifier">gmb-2025-472365</meta:user-defined>
    <meta:user-defined meta:name="OVERHEIDop.versieInformatie"/>
  </office:meta>
</office:document-meta>
</file>