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ophogen van het dak en het bouwen van een aanbouw aan de Sânpaed 18, 9024 EC Weidum (OV-2025-0312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ophogen van het dak en het bouwen van een aanbouw aan de Sânpaed 18, 9024 EC Weidum. Bij ons geregistreerd onder kenmerk: OV-2025-031236. De verzenddatum van de omgevingsvergunning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36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6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6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36</meta:user-defined>
    <dc:language>nl</dc:language>
    <meta:user-defined meta:name="OVERHEIDop.locatietype/OVERHEIDop.gebiedsmarkering">Punt</meta:user-defined>
    <meta:user-defined meta:name="DC.title">Verleende omgevingsvergunning voor ophogen van het dak en het bouwen van een aanbouw aan de Sânpaed 18, 9024 EC Weidum (OV-2025-031236)</meta:user-defined>
    <meta:user-defined meta:name="DCTERMS.W3CDTF/DCTERMS.available">2025-10-31</meta:user-defined>
    <meta:user-defined meta:name="DCTERMS.W3CDTF/OVERHEIDop.jaargang">2025</meta:user-defined>
    <meta:user-defined meta:name="OVERHEIDop.publicationIssue">472362</meta:user-defined>
    <meta:user-defined meta:name="OVERHEIDop.GmbID/DC.identifier">gmb-2025-472362</meta:user-defined>
    <meta:user-defined meta:name="OVERHEIDop.versieInformatie"/>
  </office:meta>
</office:document-meta>
</file>