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Kerkrade maken bekend dat zij de volgende melding hebben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en van garage voor onderhoud en reparatie van voertuigen</text:p>
            <text:p text:style-name="common-al">Aangevraagde activiteit(en): Onderhoud  gemotor.voer-,vlieg-,vaar-of werktuig  </text:p>
            <text:p text:style-name="common-al">Locatie: Locht 48B-2, 6466GW Kerkrade</text:p>
            <text:p text:style-name="common-al">Datum ontvangst: 4 oktober 2025Zaaknummer: Z2025-00010311</text:p>
            <text:p text:style-name="common-al">Ingediende meldingen liggen niet ter inzage.</text:p>
            <text:p text:style-name="common-al">Tegen deze melding kunt u geen bezwaarschrift of zienswijze indienen.<text:span text:style-name="nadrukvet"/>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7235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5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5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1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Burgemeester en Wethouders van gemeente Kerkrade maken bekend dat zij de volgende melding hebben ontvang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54</meta:user-defined>
    <meta:user-defined meta:name="OVERHEIDop.GmbID/DC.identifier">gmb-2025-472354</meta:user-defined>
    <meta:user-defined meta:name="OVERHEIDop.versieInformatie"/>
  </office:meta>
</office:document-meta>
</file>