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066, het kappen van 25 en verplanten van 14 bomen ivm voorbereidende werkzaamheden aanleg fietstunnel Henriëtte Roland Holstlaa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10-2025.</text:p>
            <text:p text:style-name="common-al">Het college van burgemeester en wethouders (college van B en W) van de gemeente Almelo heeft een omgevingsvergunning verleend. De gemeente geeft hiermee toestemming voor het kappen van 25 en verplanten van 14 bomen ivm voorbereidende werkzaamheden aanleg fietstunnel Henriëtte Roland Holstla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235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5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5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48066</meta:user-defined>
    <meta:user-defined meta:name="DCTERMS.abstract">het kappen van 25 en verplanten van 14 bomen ivm voorbereidende werkzaamheden aanleg fietstunnel Henriëtte Roland Holstlaan</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8066, het kappen van 25 en verplanten van 14 bomen ivm voorbereidende werkzaamheden aanleg fietstunnel Henriëtte Roland Holstlaan.</meta:user-defined>
    <meta:user-defined meta:name="DCTERMS.W3CDTF/DCTERMS.available">2025-10-31</meta:user-defined>
    <meta:user-defined meta:name="DCTERMS.W3CDTF/OVERHEIDop.jaargang">2025</meta:user-defined>
    <meta:user-defined meta:name="OVERHEIDop.publicationIssue">472353</meta:user-defined>
    <meta:user-defined meta:name="OVERHEIDop.GmbID/DC.identifier">gmb-2025-472353</meta:user-defined>
    <meta:user-defined meta:name="OVERHEIDop.versieInformatie"/>
  </office:meta>
</office:document-meta>
</file>