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2509181932 - Martin Baas - Anna Blamanstraat 90, 2135PV Hoofddorp, Anna Blamanstraat 90 2135PV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7-10-2025, E2509181932 - het vergroten van de woning door het plaatsen van een dakopbouw, Anna Blamanstraat 90 2135PV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235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5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5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82415</meta:user-defined>
    <meta:user-defined meta:name="DCTERMS.abstract">E2509181932 - Martin Baas - Anna Blamanstraat 90, 2135PV Hoofddor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E2509181932 - Martin Baas - Anna Blamanstraat 90, 2135PV Hoofddorp, Anna Blamanstraat 90 2135PV Hoofddorp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351</meta:user-defined>
    <meta:user-defined meta:name="OVERHEIDop.GmbID/DC.identifier">gmb-2025-472351</meta:user-defined>
    <meta:user-defined meta:name="OVERHEIDop.versieInformatie"/>
  </office:meta>
</office:document-meta>
</file>