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cenhoflaan 2, 3833BA Leusd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Aanvraag beschikking behandelen op locatie Princenhoflaan 2, 3833BA Leusden. De aanvraag is geregistreerd onder zaaknummer Z2025-00006500. De aanvraag betreft het ver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3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00</meta:user-defined>
    <meta:user-defined meta:name="DCTERMS.abstract">Betreft: Besluit op locatie Princenhoflaan 2, 3833BA Leusden</meta:user-defined>
    <dc:language>nl</dc:language>
    <meta:user-defined meta:name="DC.title">Kennisgeving ontvangst Aanvraag beschikking behandelen, Princenhoflaan 2, 3833BA Leusden</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87</meta:user-defined>
    <meta:user-defined meta:name="OVERHEIDop.publicationIssue">472348</meta:user-defined>
    <meta:user-defined meta:name="OVERHEIDop.GmbID/DC.identifier">gmb-2025-472348</meta:user-defined>
    <meta:user-defined meta:name="OVERHEIDop.versieInformatie"/>
  </office:meta>
</office:document-meta>
</file>