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bouwen en verduurzamen van de woning, Dorpstraat 8, 6621 CE, in Dreumel (27-10-2025), ODR251424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7-10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234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bouwen en verduurzamen van de woning, Dorpstraat 8, 6621 CE, in Dreumel (27-10-2025), ODR2514242-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2344</meta:user-defined>
    <meta:user-defined meta:name="OVERHEIDop.GmbID/DC.identifier">gmb-2025-472344</meta:user-defined>
    <meta:user-defined meta:name="OVERHEIDop.versieInformatie"/>
  </office:meta>
</office:document-meta>
</file>