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isoleren van de voorgevel en het dak van de winkel en bovenwoning op Marsdiepstraat 363-365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363-365 1784AH Den Helder, renoveren en isoleren van de voorgevel en het dak van de winkel en bovenwoning</text:p>
            <text:p text:style-name="common-al">Datum ontvangst: 27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23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109</meta:user-defined>
    <meta:user-defined meta:name="DCTERMS.abstract">renoveren en isoleren van de voorgevel en het dak van de winkel en bovenwoning op Marsdiepstraat 363-3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isoleren van de voorgevel en het dak van de winkel en bovenwoning op Marsdiepstraat 363-365 in Den Held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42</meta:user-defined>
    <meta:user-defined meta:name="OVERHEIDop.GmbID/DC.identifier">gmb-2025-472342</meta:user-defined>
    <meta:user-defined meta:name="OVERHEIDop.versieInformatie"/>
  </office:meta>
</office:document-meta>
</file>