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ersel “TAM-omgevingsplan Hoofdstuk 22k Koppelen 16 Steen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Eersel maken, gelet op artikel 16.29 van de Omgevingswet en artikel 10.2 van het Omgevingsbesluit, bekend dat een wijziging van het Omgevingsplan gemeente Eersel wordt voorbereid voor de locatie Koppelen 16 te Steensel. De wijziging heeft als naam “TAM-omgevingsplan Hoofdstuk 22k Koppelen 16 Steensel”.</text:p>
            <text:p text:style-name="common-al"/>
            <text:p text:style-name="common-al">
            <text:span text:style-name="nadrukvet">Waar gaat de wijziging over?</text:span>
          </text:p>
            <text:p text:style-name="common-al">De wijziging van het omgevingsplan gaat over het wijzigen van agrarische bedrijfsactiviteiten naar een woonfunctie, waarbij de bestaande bedrijfswoning wordt omgezet naar een reguliere woning en twee twee-onder-een-kapwoningen worden gerealiseerd.</text:p>
            <text:p text:style-name="common-al"/>
            <text:p text:style-name="common-al">
            <text:span text:style-name="nadrukvet">Hoe wordt de omgeving betrokken bij de voorbereiding?</text:span>
          </text:p>
            <text:p text:style-name="common-al">Wij vinden het belangrijk om burgers, bedrijven, maatschappelijke organisaties en bestuursorganen te betrekken bij de voorbereiding van het wijzigen van het omgevingsplan. De mate van betrokkenheid van de omgeving verschilt per initiatief. De initiatiefnemer is verantwoordelijk voor deze participatie. Onze Handreiking Participatie dient hiervoor als leidraad. Deze handreiking is te raadplegen op www.eersel.nl/participatie. </text:p>
            <text:p text:style-name="common-al"/>
            <text:p text:style-name="common-al">Bij onderliggend wijziging van het omgevingsplan hebben initiatiefnemers gekozen om omwonenden met een brief te informeren over hun plan.  </text:p>
            <text:p text:style-name="common-al"/>
            <text:p text:style-name="common-al">
            <text:span text:style-name="nadrukvet">Wat is het vervolg?</text:span>
          </text:p>
            <text:p text:style-name="common-al">De gemeente moet de wijziging van het omgevingsplan nog maken. Daarom liggen er op dit moment nog geen stukken ter inzage. U kunt geen zienswijze indienen over het voornemen om het omgevingsplan te wijzigen. </text:p>
            <text:p text:style-name="common-al"/>
            <text:p text:style-name="common-al">Als de ontwerpwijziging van het omgevingsplan klaar is, legt de gemeente dat ter inzage. De gemeente maakt dit vooraf bekend in het Gemeenteblad. Dan kunt u de stukken bekijken en daarop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T. van Engelen, afdeling Leefomgeving, Beleidsmedewerker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3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Koppelen160125-ONTW</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ersel “TAM-omgevingsplan Hoofdstuk 22k Koppelen 16 Steensel”</meta:user-defined>
    <meta:user-defined meta:name="DCTERMS.W3CDTF/DCTERMS.available">2025-10-31</meta:user-defined>
    <meta:user-defined meta:name="DCTERMS.W3CDTF/OVERHEIDop.jaargang">2025</meta:user-defined>
    <meta:user-defined meta:name="OVERHEIDop.publicationIssue">472341</meta:user-defined>
    <meta:user-defined meta:name="OVERHEIDop.GmbID/DC.identifier">gmb-2025-472341</meta:user-defined>
    <meta:user-defined meta:name="OVERHEIDop.versieInformatie"/>
  </office:meta>
</office:document-meta>
</file>