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104d Lottum (GBV00 H 957), verleende Omgevingsvergunning (3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onderstation langs de spoorlijn nabij Horsterdijk 104, Melderslo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  <text:list-item text:style-override="id1-3-2-1-1-5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23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81</meta:user-defined>
    <meta:user-defined meta:name="DCTERMS.abstract">Betreft: Beschikking op aanvraag op locatie Horsterdijk 104d Lottum (GBV00 H 957)</meta:user-defined>
    <dc:language>nl</dc:language>
    <meta:user-defined meta:name="OVERHEIDop.locatietype/OVERHEIDop.gebiedsmarkering">Vlak</meta:user-defined>
    <meta:user-defined meta:name="DC.title">Horsterdijk 104d Lottum (GBV00 H 957), verleende Omgevingsvergunning (31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36</meta:user-defined>
    <meta:user-defined meta:name="OVERHEIDop.GmbID/DC.identifier">gmb-2025-472336</meta:user-defined>
    <meta:user-defined meta:name="OVERHEIDop.versieInformatie"/>
  </office:meta>
</office:document-meta>
</file>