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42-H 1059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staande in de achtertuin</text:p>
            <text:p text:style-name="common-al">Zaakadres: Sassenheimstraat 42-H 1059BJ Amsterdam</text:p>
            <text:p text:style-name="common-al">Datum ontvangst: 24-10-2025</text:p>
            <text:p text:style-name="common-al">Zaaknummer: Z2025-045418</text:p>
            <text:p text:style-name="common-al">DSO-nummer: 2025102401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418</meta:user-defined>
    <meta:user-defined meta:name="DCTERMS.abstract">kappen van 2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42-H 1059BJ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35</meta:user-defined>
    <meta:user-defined meta:name="OVERHEIDop.GmbID/DC.identifier">gmb-2025-472335</meta:user-defined>
    <meta:user-defined meta:name="OVERHEIDop.versieInformatie"/>
  </office:meta>
</office:document-meta>
</file>