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wijzigen van de bestemming en het vervangen van een stal - Gaweg 1, 9801 TC Zuidhorn, Zuidhorn (ZHN00) C 874</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10-2025 een besluit genomen op de aanvraag met zaaknummer 2025013688 voor het wijzigen van de bestemming en het vervangen van een stal op locatie Gaweg 1, 9801 TC Zuidhorn, Zuidhorn (ZHN00) C 874. De vergunning is Verleend. Het besluit betreft de volgende onderdelen:</text:p>
            <text:p text:style-name="common-al"/>
            <text:p text:style-name="common-al"/>
            <text:list text:style-name="id1-3-2-1-1-4">
              <text:list-item text:style-override="id1-3-2-1-1-4-1">
                <text:number>•</text:number>
                <text:p text:style-name="al">Bouwactiviteit (omgevingsplan)</text:p>
              </text:list-item>
            </text:list>
            <text:p text:style-name="common-al"/>
            <text:p text:style-name="common-al"/>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233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3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3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688</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wijzigen van de bestemming en het vervangen van een stal - Gaweg 1, 9801 TC Zuidhorn, Zuidhorn (ZHN00) C 874</meta:user-defined>
    <meta:user-defined meta:name="DCTERMS.W3CDTF/DCTERMS.available">2025-10-31</meta:user-defined>
    <meta:user-defined meta:name="DCTERMS.W3CDTF/OVERHEIDop.jaargang">2025</meta:user-defined>
    <meta:user-defined meta:name="OVERHEIDop.publicationIssue">472333</meta:user-defined>
    <meta:user-defined meta:name="OVERHEIDop.GmbID/DC.identifier">gmb-2025-472333</meta:user-defined>
    <meta:user-defined meta:name="OVERHEIDop.versieInformatie"/>
  </office:meta>
</office:document-meta>
</file>