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Park Forum 1047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Econox B.V.</text:p>
            <text:p text:style-name="common-al">Locatie: Park Forum 1047 te Eindhoven</text:p>
            <text:p text:style-name="common-al">Activiteit: Opslaan van oxiderende en verstikkende tot vloeistof verdichte gassen in opslagtanks</text:p>
            <text:p text:style-name="common-al">Voor: Het vergoten van de opslag van stikstof in een bovengrondse opslagtank</text:p>
            <text:p text:style-name="common-al">Datum melding: 9 oktober 2025</text:p>
            <text:p text:style-name="common-al">DSO-verzoeknummer: 20251009 0059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02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33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3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3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029 </meta:user-defined>
    <dc:language>nl</dc:language>
    <meta:user-defined meta:name="OVERHEIDop.locatietype/OVERHEIDop.gebiedsmarkering">Adres</meta:user-defined>
    <meta:user-defined meta:name="DC.title">Gemeente Eindhoven, melding Besluit activiteiten leefomgeving, Park Forum 1047,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31</meta:user-defined>
    <meta:user-defined meta:name="OVERHEIDop.GmbID/DC.identifier">gmb-2025-472331</meta:user-defined>
    <meta:user-defined meta:name="OVERHEIDop.versieInformatie"/>
  </office:meta>
</office:document-meta>
</file>