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31-H 109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, intern wijzigen en omzetten van bedrijf naar woning</text:p>
            <text:p text:style-name="common-al">Zaakadres: Eerste Oosterparkstraat 31-H 1091GT Amsterdam</text:p>
            <text:p text:style-name="common-al">Datum ontvangst: 18-11-2024</text:p>
            <text:p text:style-name="common-al">Zaaknummer: Z2024-037699</text:p>
            <text:p text:style-name="common-al">DSO-nummer: 20241118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7699</meta:user-defined>
    <meta:user-defined meta:name="DCTERMS.abstract">wijzigen van de voorgevel, intern wijzigen en omzetten van bedrijf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31-H 1091GT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33</meta:user-defined>
    <meta:user-defined meta:name="OVERHEIDop.GmbID/DC.identifier">gmb-2025-47233</meta:user-defined>
    <meta:user-defined meta:name="OVERHEIDop.versieInformatie"/>
  </office:meta>
</office:document-meta>
</file>