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van een erfafscheiding en een tuinbrug (Verleend), Voorstad 2, 6131CR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erfafscheiding en een tuinbrug</text:p>
            <text:p text:style-name="common-al">
            <text:span text:style-name="nadrukvet">Locatie: </text:span>Voorstad 2, 6131CR Sittard</text:p>
            <text:p text:style-name="common-al">
            <text:span text:style-name="nadrukvet">Datum besluit: </text:span>29 oktober 2025,<text:span text:style-name="nadrukvet"> Verzenddatum besluit</text:span>: 29 oktober 2025</text:p>
            <text:p text:style-name="common-al">
            <text:span text:style-name="nadrukvet">Kenmerk:</text:span> 2025-0000174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erfafscheiding en een tuinbru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3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1743</meta:user-defined>
    <meta:user-defined meta:name="DCTERMS.abstract">Betreft : beschikking op aanvraag op locatie Voorstad 2, 6131CR Sittard</meta:user-defined>
    <dc:language>nl</dc:language>
    <meta:user-defined meta:name="DC.title">Kennisgeving besluit plaatsen van een erfafscheiding en een tuinbrug (Verleend), Voorstad 2, 6131CR Sittard</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184</meta:user-defined>
    <meta:user-defined meta:name="OVERHEIDop.publicationIssue">472328</meta:user-defined>
    <meta:user-defined meta:name="OVERHEIDop.GmbID/DC.identifier">gmb-2025-472328</meta:user-defined>
    <meta:user-defined meta:name="OVERHEIDop.versieInformatie"/>
  </office:meta>
</office:document-meta>
</file>