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slopen’ voor de sloop van een schoorsteen op het perceel Dorpsstraat 13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slopen’ voor de sloop van een schoorsteen op het perceel Dorpsstraat 135 te Vlieland. 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3 okto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23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Aanvraag voor ‘slopen’ voor de sloop van een schoorsteen op het perceel Dorpsstraat 135 te Vlieland</meta:user-defined>
    <dc:language>nl</dc:language>
    <meta:user-defined meta:name="OVERHEIDop.locatietype/OVERHEIDop.gebiedsmarkering">Adres</meta:user-defined>
    <meta:user-defined meta:name="DC.title">Aanvraag voor ‘slopen’ voor de sloop van een schoorsteen op het perceel Dorpsstraat 135 te Vlieland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27</meta:user-defined>
    <meta:user-defined meta:name="OVERHEIDop.GmbID/DC.identifier">gmb-2025-472327</meta:user-defined>
    <meta:user-defined meta:name="OVERHEIDop.versieInformatie"/>
  </office:meta>
</office:document-meta>
</file>