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igering van het kappen van 1 chinese moerascypres, Gronausestraat 216, 7533 BT Enschede, Verzoeklocatie 202509120077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9 oktober 2025 een besluit genomen op de aanvraag met zaaknummer 0153Z2025091500035 voor Weigering van het kappen van 1 chinese moerascypres op de locatie Gronausestraat 216, 7533 BT Enschede, Verzoeklocatie 2025091200770.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23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50003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Weigering van het kappen van 1 chinese moerascypres, Gronausestraat 216, 7533 BT Enschede, Verzoeklocatie 2025091200770</meta:user-defined>
    <meta:user-defined meta:name="DCTERMS.W3CDTF/DCTERMS.available">2025-11-05</meta:user-defined>
    <meta:user-defined meta:name="DCTERMS.W3CDTF/OVERHEIDop.jaargang">2025</meta:user-defined>
    <meta:user-defined meta:name="OVERHEIDop.publicationIssue">472325</meta:user-defined>
    <meta:user-defined meta:name="OVERHEIDop.GmbID/DC.identifier">gmb-2025-472325</meta:user-defined>
    <meta:user-defined meta:name="OVERHEIDop.versieInformatie"/>
  </office:meta>
</office:document-meta>
</file>