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ndelaberen van een beuk, linde en een Amerikaanse eik aan de de Decanije 20, 7251C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ndelaberen van een beuk, linde en een Amerikaanse eik. De gemeente geeft toestemming voor het kandelaberen van een beuk, linde en een Amerikaanse eik aan de de Decanije 20, 7251CH Vorden.</text:p>
            <text:p text:style-name="common-al">
            <text:span text:style-name="nadrukvet">Waarom publiceert de gemeente dit bericht?</text:span>
          </text:p>
            <text:p text:style-name="common-al">De omgevingsvergunning wordt bij de gemeente aangevraagd om toestemming te krijgen voor het kandelaberen van een beuk, linde en een Amerikaanse 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46c2f04-c726-4a84-9602-315b1bb41a7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501.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0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32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2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2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501</meta:user-defined>
    <meta:user-defined meta:name="DCTERMS.abstract">Betreft: Beschikking op aanvraag op locatie de Decanije 20, 7251CH Vor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oor het kandelaberen van een beuk, linde en een Amerikaanse eik aan de de Decanije 20, 7251CH Vorden</meta:user-defined>
    <meta:user-defined meta:name="OVERHEIDop.datumEindeReactietermijn">2025-12-10</meta:user-defined>
    <meta:user-defined meta:name="OVERHEIDop.terinzageleggingBG">https://jeleefomgeving.nl/inzien/813647290/d46c2f04-c726-4a84-9602-315b1bb41a76</meta:user-defined>
    <meta:user-defined meta:name="DCTERMS.W3CDTF/DCTERMS.available">2025-10-31</meta:user-defined>
    <meta:user-defined meta:name="DCTERMS.W3CDTF/OVERHEIDop.jaargang">2025</meta:user-defined>
    <meta:user-defined meta:name="OVERHEIDop.publicationIssue">472324</meta:user-defined>
    <meta:user-defined meta:name="OVERHEIDop.GmbID/DC.identifier">gmb-2025-472324</meta:user-defined>
    <meta:user-defined meta:name="OVERHEIDop.versieInformatie"/>
  </office:meta>
</office:document-meta>
</file>