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envoudige loopbrug  over sloot, Dekeshorst 25, 5988NX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oktober 2025 een besluit genomen op de aanvraag omgevingsvergunning voor het eenvoudige loopbrug over sloot op de locatie Dekeshorst 25, 5988NX Helden. De aanvraag is geregistreerd onder zaaknummer Z2025-00003150.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3 nov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150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okto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232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2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2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50</meta:user-defined>
    <meta:user-defined meta:name="DCTERMS.abstract">Betreft:  Besluit op locatie Dekeshorst 25, 5988NX Hel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Toestemming voor eenvoudige loopbrug  over sloot, Dekeshorst 25, 5988NX Helden</meta:user-defined>
    <meta:user-defined meta:name="DCTERMS.W3CDTF/DCTERMS.available">2025-10-31</meta:user-defined>
    <meta:user-defined meta:name="DCTERMS.W3CDTF/OVERHEIDop.jaargang">2025</meta:user-defined>
    <meta:user-defined meta:name="OVERHEIDop.publicationIssue">472323</meta:user-defined>
    <meta:user-defined meta:name="OVERHEIDop.GmbID/DC.identifier">gmb-2025-472323</meta:user-defined>
    <meta:user-defined meta:name="OVERHEIDop.versieInformatie"/>
  </office:meta>
</office:document-meta>
</file>