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68, 1221 CA Hilversum, Geuzenweg 268, Hilversum (dakopbouw en uitbreiden achterzijde); 1868480; 29-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268, 1221 CA Hilversum, Geuzenweg 268, Hilversum (dakopbouw en uitbreiden achterzijde); 1868480; 29-10-2025; Status: BOPA Vergunning verleend, gemeente Hilversum</text:p>
            <text:p text:style-name="common-al">
            
          </text:p>
            <text:p text:style-name="common-al">Verzenddatum: 2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31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1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1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8480</meta:user-defined>
    <dc:language>nl</dc:language>
    <meta:user-defined meta:name="DC.title">Geuzenweg 268, 1221 CA Hilversum, Geuzenweg 268, Hilversum (dakopbouw en uitbreiden achterzijde); 1868480; 29-10-2025; Status: BOPA Vergunning verleend, gemeente Hilversum</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183</meta:user-defined>
    <meta:user-defined meta:name="OVERHEIDop.publicationIssue">472315</meta:user-defined>
    <meta:user-defined meta:name="OVERHEIDop.GmbID/DC.identifier">gmb-2025-472315</meta:user-defined>
    <meta:user-defined meta:name="OVERHEIDop.versieInformatie"/>
  </office:meta>
</office:document-meta>
</file>