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Oranjelust 8, 2271 XH Voorburg - kenmerk 00002287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9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3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787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Oranjelust 8, 2271 XH Voorburg - kenmerk 0000228787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14</meta:user-defined>
    <meta:user-defined meta:name="OVERHEIDop.GmbID/DC.identifier">gmb-2025-472314</meta:user-defined>
    <meta:user-defined meta:name="OVERHEIDop.versieInformatie"/>
  </office:meta>
</office:document-meta>
</file>