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empenaar 04 21, 8242 B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empenaar 04 21, 8242 BE Lelystad, het veranderen van een woning (gevel en dakwijziging)</text:span>
          </text:p>
            <text:p text:style-name="common-al">Wij hebben op 28 oktober 2025 een aanvraag omgevingsvergunning ontvangen voor het veranderen van een woning (gevel en dakwijziging), op Kempenaar 04 21, 8242 BE Lelystad. De aanvraag heeft dossiernummer 0995104803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8-10-2025. De gemeente neemt daarover waarschijnlijk voor 23-12-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231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1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1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1048033</meta:user-defined>
    <dc:language>nl</dc:language>
    <meta:user-defined meta:name="OVERHEIDop.locatietype/OVERHEIDop.gebiedsmarkering">Punt</meta:user-defined>
    <meta:user-defined meta:name="DC.title">Ontvangen aanvraag - Kempenaar 04 21, 8242 BE Lelystad</meta:user-defined>
    <meta:user-defined meta:name="DCTERMS.W3CDTF/DCTERMS.available">2025-10-31</meta:user-defined>
    <meta:user-defined meta:name="DCTERMS.W3CDTF/OVERHEIDop.jaargang">2025</meta:user-defined>
    <meta:user-defined meta:name="OVERHEIDop.publicationIssue">472313</meta:user-defined>
    <meta:user-defined meta:name="OVERHEIDop.GmbID/DC.identifier">gmb-2025-472313</meta:user-defined>
    <meta:user-defined meta:name="OVERHEIDop.versieInformatie"/>
  </office:meta>
</office:document-meta>
</file>