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nenhof ongenummerd (laag- en middenspanningskab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buiten bedrijf stellen van laag- en middenspanningskabels alsmede het aanbrengen van een nieuwe middenspanningskabel door middel van open ontgraving op het Binnenhof ongenummerd</text:p>
            <text:p text:style-name="common-al"/>
            <text:p text:style-name="common-al">Ons kenmerk: VTH2025-328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ongenummerd (laag- en middenspanningskabels)</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2830</meta:user-defined>
    <meta:user-defined meta:name="DCTERMS.abstract">het verwijderen en buiten bedrijf stellen van laag- en middenspanningskabels alsmede het aanbrengen van een nieuwe middenspanningskabel door middel van open ontgraving op het Binnenhof ongenummerd</meta:user-defined>
    <dc:language>nl</dc:language>
    <meta:user-defined meta:name="OVERHEIDop.locatietype/OVERHEIDop.gebiedsmarkering">Vlak</meta:user-defined>
    <meta:user-defined meta:name="DC.title">Omgevingsvergunning - Beschikking Verleend, Binnenhof ongenummerd (laag- en middenspanningskabels)</meta:user-defined>
    <meta:user-defined meta:name="OVERHEIDop.datumEindeReactietermijn">2025-12-12</meta:user-defined>
    <meta:user-defined meta:name="OVERHEIDop.terinzageleggingBG">https://www.digitale-inzage.nl/Den%20Haag/dossier/v47vOULm6EKKOO8XgoqZ2A</meta:user-defined>
    <meta:user-defined meta:name="DCTERMS.W3CDTF/DCTERMS.available">2025-10-31</meta:user-defined>
    <meta:user-defined meta:name="DCTERMS.W3CDTF/OVERHEIDop.jaargang">2025</meta:user-defined>
    <meta:user-defined meta:name="OVERHEIDop.publicationIssue">472311</meta:user-defined>
    <meta:user-defined meta:name="OVERHEIDop.GmbID/DC.identifier">gmb-2025-472311</meta:user-defined>
    <meta:user-defined meta:name="OVERHEIDop.versieInformatie"/>
  </office:meta>
</office:document-meta>
</file>