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C. Verolmelaan 225, Uithoorn - Start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starten van een garagebedrijf.</text:p>
            <text:p text:style-name="common-al">Aanvrager: Auto Service Kloosterman</text:p>
            <text:p text:style-name="common-al">Zaaknummer hoofdmelding: OD2025-0023748</text:p>
            <text:p text:style-name="common-al">Ontvangstdatum hoofdmelding: 30-09-2025</text:p>
            <text:p text:style-name="common-al">Namens: Gemeente Uithoorn</text:p>
            <text:p text:style-name="common-al">Wilt u de gepubliceerde documenten behorende bij deze bekendmaking in zien, klik dan <text:a xlink:href="https://edataloket.odnzkg.nl/?q=%7B%22search%22%3A%22OD2025-0023748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231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3748</meta:user-defined>
    <meta:user-defined meta:name="DCTERMS.abstract">Auto Service Kloosterman | C. Verolmelaan 225, Uithoorn | Onderhouden en repareren van verbrandingsmotoren, gemotoriseerde voertuigen</meta:user-defined>
    <dc:language>nl</dc:language>
    <meta:user-defined meta:name="OVERHEIDop.locatietype/OVERHEIDop.gebiedsmarkering">Punt</meta:user-defined>
    <meta:user-defined meta:name="DC.title">Meldingen verrichten milieubelastende activiteiten - C. Verolmelaan 225, Uithoorn - Starten garagebedrijf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10</meta:user-defined>
    <meta:user-defined meta:name="OVERHEIDop.GmbID/DC.identifier">gmb-2025-472310</meta:user-defined>
    <meta:user-defined meta:name="OVERHEIDop.versieInformatie"/>
  </office:meta>
</office:document-meta>
</file>