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nieperkestocht, start en finish bij de Bolkshoeksweg te Almelo, op 4 januari 2026, van 11:00 tot 17:00 uur, zaaknummer Z/25/251406.</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ingediend voor een evenementenvergunning Knieperkestocht, Bolkshoeksweg 25, 7607 TK Almelo, en Bolkshoeskweg 10, 7607 TL Almelo (start en finish), op 4 januari 2026, van 11:00 tot 17:00 uur. De aanvraag is geregistreerd onder zaaknummer Z/25/251406.</text:p>
            <text:p text:style-name="common-al">
            <text:span text:style-name="nadrukondlijn">Omschrijving aanvraag evenementenvergunning</text:span>
          </text:p>
            <text:p text:style-name="common-al">- Aanvraag evenementenvergunning</text:p>
            <text:p text:style-name="common-al">- Naam evenement: Knieperkestocht</text:p>
            <text:p text:style-name="common-al">- Locatie: Bolkshoeksweg 25, 7607 TK Almelo, en Bolkshoeksweg 10, 7607 TL Almelo (start en finish). Wandeltocht door het buitengebied van Almelo en/of aangrenzende gemeenten</text:p>
            <text:p text:style-name="common-al">- Datum en tijdstip evenement: 4 januari 2026, van 11:00 tot 17:00 uur</text:p>
            <text:p text:style-name="common-al">- Opbouwen evenement: 3 januari 2026, van 14:00 tot 17:00 uur</text:p>
            <text:p text:style-name="common-al">- Afbouwen evenement: 4 januari 2026, van 16:00 tot 17:30 uu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3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1406</meta:user-defined>
    <meta:user-defined meta:name="DCTERMS.abstract">PWB Vergunning APV/BW evenement 23-10-2025</meta:user-defined>
    <dc:language>nl</dc:language>
    <meta:user-defined meta:name="OVERHEIDop.locatietype/OVERHEIDop.gebiedsmarkering">Punt</meta:user-defined>
    <meta:user-defined meta:name="DC.title">Aanvraag Evenementenvergunning Knieperkestocht, start en finish bij de Bolkshoeksweg te Almelo, op 4 januari 2026, van 11:00 tot 17:00 uur, zaaknummer Z/25/251406.</meta:user-defined>
    <meta:user-defined meta:name="DCTERMS.W3CDTF/DCTERMS.available">2025-10-31</meta:user-defined>
    <meta:user-defined meta:name="DCTERMS.W3CDTF/OVERHEIDop.jaargang">2025</meta:user-defined>
    <meta:user-defined meta:name="OVERHEIDop.publicationIssue">472309</meta:user-defined>
    <meta:user-defined meta:name="OVERHEIDop.GmbID/DC.identifier">gmb-2025-472309</meta:user-defined>
    <meta:user-defined meta:name="OVERHEIDop.versieInformatie"/>
  </office:meta>
</office:document-meta>
</file>