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Avenbeeck 6 in Hillegom, Z2025-00002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9-10-25</text:p>
            <text:p text:style-name="common-al">Einddatum tot en met: 29-12-25</text:p>
            <text:p text:style-name="common-al">
            <text:span text:style-name="nadrukcur">Datum besluit: </text:span>29 oktober 2025</text:p>
            <text:p text:style-name="common-al">
            <text:span text:style-name="nadrukcur">Uiterlijke reactiedatum: </text:span>10 december 2025</text:p>
            <text:p text:style-name="common-al">Kenmerk besluit:Z2025-000029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23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1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Avenbeeck 6 in Hillegom, Z2025-00002911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01</meta:user-defined>
    <meta:user-defined meta:name="OVERHEIDop.GmbID/DC.identifier">gmb-2025-472301</meta:user-defined>
    <meta:user-defined meta:name="OVERHEIDop.versieInformatie"/>
  </office:meta>
</office:document-meta>
</file>