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ingelweg 19 en 21, 9919HM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5 heeft de gemeente Eemsdelta een aanvraag ontvangen voor het (her)bouwen van 2 woningen op de locatie Singelweg 19 en 21, 9919HM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230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0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0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577</meta:user-defined>
    <meta:user-defined meta:name="DCTERMS.abstract">28 oktober 2025 voor het (her)bouwen van 2 woningen op de locatie Singelweg 19 en 21, 9919HM Loppersum.</meta:user-defined>
    <dc:language>nl</dc:language>
    <meta:user-defined meta:name="OVERHEIDop.locatietype/OVERHEIDop.gebiedsmarkering">Vlak</meta:user-defined>
    <meta:user-defined meta:name="DC.title">Kennisgeving ontvangst aanvraag omgevingsvergunning Singelweg 19 en 21, 9919HM Loppersu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2300</meta:user-defined>
    <meta:user-defined meta:name="OVERHEIDop.GmbID/DC.identifier">gmb-2025-472300</meta:user-defined>
    <meta:user-defined meta:name="OVERHEIDop.versieInformatie"/>
  </office:meta>
</office:document-meta>
</file>