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uwtraptocht op 8 maart 2026 - Schoolstraat 17 (start en finish) De Wilp</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Westerkwartier een aanvraag ontvangen voor het organiseren van de Dauwtraptocht op 8 maart 2026 vanaf de locatie Schoolstraat 17 (start en finish) De Wilp. De aanvraag is geregistreerd onder zaaknummer 2025014259.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item text:style-override="id1-3-2-1-1-4-3">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2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259</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de Dauwtraptocht op 8 maart 2026 - Schoolstraat 17 (start en finish) De Wilp</meta:user-defined>
    <meta:user-defined meta:name="DCTERMS.W3CDTF/DCTERMS.available">2025-10-31</meta:user-defined>
    <meta:user-defined meta:name="DCTERMS.W3CDTF/OVERHEIDop.jaargang">2025</meta:user-defined>
    <meta:user-defined meta:name="OVERHEIDop.publicationIssue">472299</meta:user-defined>
    <meta:user-defined meta:name="OVERHEIDop.GmbID/DC.identifier">gmb-2025-472299</meta:user-defined>
    <meta:user-defined meta:name="OVERHEIDop.versieInformatie"/>
  </office:meta>
</office:document-meta>
</file>