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weg 28, 9931TD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5 heeft de gemeente Eemsdelta een aanvraag ontvangen voor het vervangen van 3 kozijnen op de locatie Wierdeweg 28, 9931TD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7229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29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570</meta:user-defined>
    <meta:user-defined meta:name="DCTERMS.abstract">28 oktober 2025 voor het vervangen van 3 kozijnen op de locatie Wierdeweg 28, 9931TD Delfzijl.</meta:user-defined>
    <dc:language>nl</dc:language>
    <meta:user-defined meta:name="OVERHEIDop.locatietype/OVERHEIDop.gebiedsmarkering">Vlak</meta:user-defined>
    <meta:user-defined meta:name="DC.title">Kennisgeving ontvangst aanvraag omgevingsvergunning Wierdeweg 28, 9931TD Delfzij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2298</meta:user-defined>
    <meta:user-defined meta:name="OVERHEIDop.GmbID/DC.identifier">gmb-2025-472298</meta:user-defined>
    <meta:user-defined meta:name="OVERHEIDop.versieInformatie"/>
  </office:meta>
</office:document-meta>
</file>