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76, 4481BG Kloetinge - Besluit op aanvraag omgevingsvergunning voor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oktober 2025 een omgevingsvergunning hebben verleend voor het aanleggen van een in en uitrit op de locatie Lewestraat 76, 4481BG Kloetinge. Het besluit is geregistreerd onder nummer Z2025-00002476.</text:p>
            <text:p text:style-name="common-al">
            <text:span text:style-name="nadrukvet">Procedure</text:span>
          </text:p>
            <text:p text:style-name="common-al">Tegen een verleende vergunning kunnen belanghebbenden tot en met 10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229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9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9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476</meta:user-defined>
    <meta:user-defined meta:name="DCTERMS.abstract">Lewestraat 76, 4481BG Kloetinge - Besluit op aanvraag omgevingsvergunning voor het aanleggen van een in en uitrit</meta:user-defined>
    <dc:language>nl</dc:language>
    <meta:user-defined meta:name="OVERHEIDop.locatietype/OVERHEIDop.gebiedsmarkering">Vlak</meta:user-defined>
    <meta:user-defined meta:name="OVERHEIDop.locatietype/OVERHEIDop.gebiedsmarkering">Punt</meta:user-defined>
    <meta:user-defined meta:name="DC.title">Lewestraat 76, 4481BG Kloetinge - Besluit op aanvraag omgevingsvergunning voor het aanleggen van een in en uitrit</meta:user-defined>
    <meta:user-defined meta:name="DCTERMS.W3CDTF/DCTERMS.available">2025-10-31</meta:user-defined>
    <meta:user-defined meta:name="DCTERMS.W3CDTF/OVERHEIDop.jaargang">2025</meta:user-defined>
    <meta:user-defined meta:name="OVERHEIDop.publicationIssue">472292</meta:user-defined>
    <meta:user-defined meta:name="OVERHEIDop.GmbID/DC.identifier">gmb-2025-472292</meta:user-defined>
    <meta:user-defined meta:name="OVERHEIDop.versieInformatie"/>
  </office:meta>
</office:document-meta>
</file>