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V Lageweg 2 en 4 Den 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V Lageweg 2 en 4 Den Ham vanaf maandag 3 november 2025 voor een ieder ter inzage ligt. </text:p>
            <text:p text:style-name="common-al">
            <text:span text:style-name="nadrukvet">Hoofdstuk 22V Lageweg 2 en 4 Den Ham </text:span>
          </text:p>
            <text:p text:style-name="common-al">Het TAM-Omgevingsplan heeft betrekking op de locatie Lageweg 2 en 4 in Den Ham. Hier was voorheen een agrarisch bedrijf met twee bedrijfswoningen gevestigd. Het TAM-Omgevingsplan beoogt op de locatie Lageweg 2 &amp; 4 in Den Ham de functie Agrarisch Bedrijf om te zetten naar de functie Wonen. Daarbij wordt in het huidige hoofdgebouw, zijnde een grote beeldbepalende boerderij van het kop-hals-romp-type, een drietal extra woningen inpandig mogelijk gemaakt. Daarnaast wordt een groot deel van de bestaande bedrijfsbebouwing verwijdert en wordt die bebouwing vervangen door twee vrijstaande woningen. Daarmee ontstaat een locatie met in totaal zeven woningen. </text:p>
            <text:p text:style-name="common-al">
            <text:span text:style-name="nadrukvet">Ter inzage </text:span>
          </text:p>
            <text:p text:style-name="common-al">Het ontwerp van het TAM-Omgevingsplan Hoofdstuk 22V Lageweg 2 &amp; 4 Den Ham met bijbehorende stukken ligt vanaf maandag 3 november tot maandag 15 december 2025 tijdens openingstijden gedurende zes weken voor een ieder ter inzage bij het Klant Contact Centrum (KCC) in Zuidhorn. </text:p>
            <text:p text:style-name="common-al">Ook zijn de stukken digitaal te raadplegen via de websites ruimtelijkeplannen.nl en omgevingswet.overheid.nl/regels-op-de-kaart. Het identificatienummer van het plan is NL.IMRO.1969.TPDA24HERS01-OW01 </text:p>
            <text:p text:style-name="common-al">
            <text:span text:style-name="nadrukvet">Zienswijzen </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het college van de Westerkwartier, Postbus 100, 9350 AC Leek. </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22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2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DA24HERS01-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V Lageweg 2 en 4 Den Ham</meta:user-defined>
    <meta:user-defined meta:name="DCTERMS.W3CDTF/DCTERMS.available">2025-10-31</meta:user-defined>
    <meta:user-defined meta:name="DCTERMS.W3CDTF/OVERHEIDop.jaargang">2025</meta:user-defined>
    <meta:user-defined meta:name="OVERHEIDop.publicationIssue">472291</meta:user-defined>
    <meta:user-defined meta:name="OVERHEIDop.GmbID/DC.identifier">gmb-2025-472291</meta:user-defined>
    <meta:user-defined meta:name="OVERHEIDop.versieInformatie"/>
  </office:meta>
</office:document-meta>
</file>