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de bestaande woning (Rijksmonument), Pollaertshof 19, 6096BM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de bestaande woning (Rijksmonument) op locatie Pollaertshof 19, 6096BM Grathem.</text:p>
            <text:p text:style-name="common-al">De omgevingsvergunning is geregistreerd onder zaaknummer Z2024-00001343. Het besluit is op 30 januar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22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4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bouwen van de bestaande woning (Rijksmonument), Pollaertshof 19, 6096BM Grath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29</meta:user-defined>
    <meta:user-defined meta:name="OVERHEIDop.GmbID/DC.identifier">gmb-2025-47229</meta:user-defined>
    <meta:user-defined meta:name="OVERHEIDop.versieInformatie"/>
  </office:meta>
</office:document-meta>
</file>