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nieuwe woning, aanleggen inrit en kappen van 2 bomen op locatie, Rijsbergen (RBG01) B 522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543 voor het bouwen van nieuwe woning, aanleggen inrit en kappen van 2 bomen op locatie, Rijsbergen (RBG01) B 5229. De vergunning is Verleend voor o.a. omgevingsplanactiviteit en aanleggen inrit en geweigerd voor kappen van 2 bomen, verzonden op 29-10-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om kappen of houtopstand vellen</text:p>
              </text:list-item>
              <text:list-item text:style-override="id1-3-2-1-1-5-3">
                <text:number>•</text:number>
                <text:p text:style-name="al">Afwijken van regels in het omgevingsplan</text:p>
              </text:list-item>
              <text:list-item text:style-override="id1-3-2-1-1-5-4">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54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228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8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8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0879ZV202500543</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voor het bouwen van nieuwe woning, aanleggen inrit en kappen van 2 bomen op locatie, Rijsbergen (RBG01) B 5229</meta:user-defined>
    <meta:user-defined meta:name="DCTERMS.W3CDTF/DCTERMS.available">2025-10-31</meta:user-defined>
    <meta:user-defined meta:name="DCTERMS.W3CDTF/OVERHEIDop.jaargang">2025</meta:user-defined>
    <meta:user-defined meta:name="OVERHEIDop.publicationIssue">472286</meta:user-defined>
    <meta:user-defined meta:name="OVERHEIDop.GmbID/DC.identifier">gmb-2025-472286</meta:user-defined>
    <meta:user-defined meta:name="OVERHEIDop.versieInformatie"/>
  </office:meta>
</office:document-meta>
</file>