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op de locatie Lijnbaan 24 te Hardinxveld-Giessendam zaaknummer 900352807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opbouw op de garage op de locatie Lijnbaan 24 Hardinxveld-Gio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2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garage op de locatie Lijnbaan 24 te Hardinxveld-Giessendam zaaknummer 9003528079</meta:user-defined>
    <meta:user-defined meta:name="DCTERMS.W3CDTF/DCTERMS.available">2025-10-31</meta:user-defined>
    <meta:user-defined meta:name="DCTERMS.W3CDTF/OVERHEIDop.jaargang">2025</meta:user-defined>
    <meta:user-defined meta:name="OVERHEIDop.publicationIssue">472285</meta:user-defined>
    <meta:user-defined meta:name="OVERHEIDop.GmbID/DC.identifier">gmb-2025-472285</meta:user-defined>
    <meta:user-defined meta:name="OVERHEIDop.versieInformatie"/>
  </office:meta>
</office:document-meta>
</file>