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loten om de beslistermijn voor de aanvraag met zaaknummer Z2025-00001029 op locatie <text:span text:style-name="nadrukvet">Hommersumseweg 46, 6598MC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22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29</meta:user-defined>
    <meta:user-defined meta:name="DCTERMS.abstract">Betreft: beschikking verlenging beslistermijn Omgevingsvergunning - Hommersumseweg 46, 6598MC Heijen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77</meta:user-defined>
    <meta:user-defined meta:name="OVERHEIDop.GmbID/DC.identifier">gmb-2025-472277</meta:user-defined>
    <meta:user-defined meta:name="OVERHEIDop.versieInformatie"/>
  </office:meta>
</office:document-meta>
</file>