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Kastanjelaan ter hoogte van huisnummer 10, 7981 ND Diever, Verzoeklocatie 2025102801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astanjelaan ter hoogte van huisnummer 10, 7981 ND Diever, het kappen van 2 kastanjebomen (aanvraagdatum 28-10-2025, zaaknummer 2025-02076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27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7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Kastanjelaan ter hoogte van huisnummer 10, 7981 ND Diever, Verzoeklocatie 2025102801597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75</meta:user-defined>
    <meta:user-defined meta:name="OVERHEIDop.GmbID/DC.identifier">gmb-2025-472275</meta:user-defined>
    <meta:user-defined meta:name="OVERHEIDop.versieInformatie"/>
  </office:meta>
</office:document-meta>
</file>