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opwaardering watergang 1, Industrieweg  nabij nr. 6, 7156 PA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oktober 2025 een besluit genomen op de aanvraag met zaaknummer Z2025-00001429 voor het opwaardering watergang 1 op locatie Industrieweg nabij nummer 6, 7156 PA Beltru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  <text:list-item text:style-override="id1-3-2-1-1-2-2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72274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274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274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Rx.Mission zaak Z2025-00001429</meta:user-defined>
    <meta:user-defined meta:name="DCTERMS.abstract">Betreft:  Besluit op locatie Industrieweg  nabij nr.6, 7156PA Beltru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oestemming voor opwaardering watergang 1, Industrieweg  nabij nr. 6, 7156 PA Beltrum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274</meta:user-defined>
    <meta:user-defined meta:name="OVERHEIDop.GmbID/DC.identifier">gmb-2025-472274</meta:user-defined>
    <meta:user-defined meta:name="OVERHEIDop.versieInformatie"/>
  </office:meta>
</office:document-meta>
</file>