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bouwhekken, hijskraan en container van 3-11 2025 t/m 31-12 2026, Laat 128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8, 1811 EL Alkmaar<text:span text:style-name="nadrukvet">; </text:span>het plaatsen bouwhekken, hijskraan en container van 3-11 2025 t/m 31-12 2026</text:p>
            <text:p text:style-name="common-al">
            
          </text:p>
            <text:p text:style-name="common-al">Datum ontvangst: 28-10-2025</text:p>
            <text:p text:style-name="common-al">Zaaknummer: 000012980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2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8043</meta:user-defined>
    <dc:language>nl</dc:language>
    <meta:user-defined meta:name="OVERHEIDop.locatietype/OVERHEIDop.gebiedsmarkering">Punt</meta:user-defined>
    <meta:user-defined meta:name="DC.title">Omgevingsvergunning aangevraagd: het plaatsen bouwhekken, hijskraan en container van 3-11 2025 t/m 31-12 2026, Laat 128, 1811 EL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2</meta:user-defined>
    <meta:user-defined meta:name="OVERHEIDop.GmbID/DC.identifier">gmb-2025-472272</meta:user-defined>
    <meta:user-defined meta:name="OVERHEIDop.versieInformatie"/>
  </office:meta>
</office:document-meta>
</file>