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3e Dwarsstraat 6, 3258BG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met zaaknummer Z2025-01268 voor een omgevingsvergunning betreffende het wijzigen van een gevel  op locatie 3e Dwarsstraat 6, 3258BG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26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68</meta:user-defined>
    <dc:language>nl</dc:language>
    <meta:user-defined meta:name="OVERHEIDop.locatietype/OVERHEIDop.gebiedsmarkering">Vlak</meta:user-defined>
    <meta:user-defined meta:name="DC.title">Kennisgeving besluit op aanvraag omgevingsvergunning 3e Dwarsstraat 6, 3258BG Den Bomm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267</meta:user-defined>
    <meta:user-defined meta:name="OVERHEIDop.GmbID/DC.identifier">gmb-2025-472267</meta:user-defined>
    <meta:user-defined meta:name="OVERHEIDop.versieInformatie"/>
  </office:meta>
</office:document-meta>
</file>