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litsen woning naar twee woningen, Aelbrechtskade 117A 3023J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9-10-2025, splitsen woning naar twee woningen, Aelbrechtskade 117A 3023J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226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44</meta:user-defined>
    <meta:user-defined meta:name="DCTERMS.abstract">splitsen woning naar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litsen woning naar twee woningen, Aelbrechtskade 117A 3023JE Rot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66</meta:user-defined>
    <meta:user-defined meta:name="OVERHEIDop.GmbID/DC.identifier">gmb-2025-472266</meta:user-defined>
    <meta:user-defined meta:name="OVERHEIDop.versieInformatie"/>
  </office:meta>
</office:document-meta>
</file>