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en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</text:p>
            <text:p text:style-name="common-al">op 25 juli 2025 de volgende meldingen op grond van het Bal te hebben ontvangen:</text:p>
            <text:p text:style-name="common-al"/>
            <text:p text:style-name="common-al">• Op de landbodem opslaan, zeven, mechanisch ontwateren of samenvoegen van zonder </text:p>
            <text:p text:style-name="common-al">bewerking herbruikbare grond of baggerspecie</text:p>
            <text:p text:style-name="common-al">• Ontvangen van afvalstoffen</text:p>
            <text:p text:style-name="common-al"/>
            <text:p text:style-name="common-al">De meldingen hebben betrekking op de volgende milieubelastende activiteiten:</text:p>
            <text:p text:style-name="common-al">• Opslaan van grond of baggerspecie </text:p>
            <text:p text:style-name="common-al">• Grondbank of grondreinigingsbedrijf </text:p>
            <text:p text:style-name="common-al"/>
            <text:p text:style-name="common-al">Meer informatie</text:p>
            <text:p text:style-name="common-al">Tegen deze meldingen kan geen bezwaar worden ingediend. Deze publicatie betreft slechts </text:p>
            <text:p text:style-name="common-al">een wettelijk verplichte bekendmaking. De achterliggende stukken waar deze kennisgeving </text:p>
            <text:p text:style-name="last-al">betrekking op heeft, kunnen worden opgevraagd bij uw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26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en melding Besluit Activiteiten leefomgeving (Bal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64</meta:user-defined>
    <meta:user-defined meta:name="OVERHEIDop.GmbID/DC.identifier">gmb-2025-472264</meta:user-defined>
    <meta:user-defined meta:name="OVERHEIDop.versieInformatie"/>
  </office:meta>
</office:document-meta>
</file>