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zoek tot het intrekken van de milieu activiteiten in verband met deelname aan de Lbv-regeling, Lemelerveldseweg 63 en 65 Lemel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24 oktober 2025</text:span>
          </text:p>
            <text:p text:style-name="common-al">
            <text:span text:style-name="nadrukvet">Datum publicatie:</text:span>
            <text:span text:style-name="nadrukcur"> 4 november 2025</text:span>
          </text:p>
            <text:p text:style-name="common-al">
            <text:span text:style-name="nadrukvet">Locatie:</text:span> Lemelerveldseweg 63 en 65 in Lemelerveld</text:p>
            <text:p text:style-name="common-al">
            <text:span text:style-name="nadrukvet">Zaakomschrijving:</text:span> het verzoek tot het intrekken van de milieu activiteiten in verband met deelname aan de Lbv-regeling.</text:p>
            <text:p text:style-name="common-al">
            <text:span text:style-name="nadrukvet">Zaaknummer:</text:span> Z/24/738936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4/738936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4/7389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26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738936</meta:user-defined>
    <meta:user-defined meta:name="DCTERMS.abstract">het verzoek tot het intrekken van de milieu activiteiten in verband met deelname aan de Lbv-regeli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verzoek tot het intrekken van de milieu activiteiten in verband met deelname aan de Lbv-regeling, Lemelerveldseweg 63 en 65 Lemelerveld</meta:user-defined>
    <meta:user-defined meta:name="OVERHEIDop.datumEindeReactietermijn">2025-12-15</meta:user-defined>
    <meta:user-defined meta:name="OVERHEIDop.terinzageleggingBG">https://mijnpublicaties.nl/Publicatie/84f1f671-0b35-4bd4-0576-08de11397a58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262</meta:user-defined>
    <meta:user-defined meta:name="OVERHEIDop.GmbID/DC.identifier">gmb-2025-472262</meta:user-defined>
    <meta:user-defined meta:name="OVERHEIDop.versieInformatie"/>
  </office:meta>
</office:document-meta>
</file>